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F F Bb D#</text:p>
      <text:p>I'll be <text:span text:style-name="Measure_20__23_1">rea</text:span>dy for the <text:span text:style-name="Measure_20__23_2">fu</text:span>neral - … <text:s/>D# D#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D# Bb</text:p>
      <text:p>At every occ<text:span text:style-name="Measure_20__23_2">as</text:span>ion <text:s text:c="17"/>F Gm</text:p>
      <text:p>Of one <text:span text:style-name="Measure_20__23_1">bil</text:span>lion day fu<text:span text:style-name="Measure_20__23_2">ne</text:span>ral <text:s text:c="11"/>G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D# Bb F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